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488 Ontwikkeling SK3 ( sectie M nr 11226) te Tilburg, fundatie kraanpoer, verzonden 2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24 - Z-HZ_WABO-2016-03488 - B - Ontwikkeling SK3 ( sectie M nr 1122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65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6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6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488 Ontwikkeling SK3 ( sectie M nr 11226) te Tilburg, fundatie kraanpoer, verzonden 2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65</meta:user-defined>
    <meta:user-defined meta:name="OVERHEIDop.GmbID/DC.identifier">gmb-2016-149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</meta:user-defined>
    <meta:user-defined meta:name="OVERHEIDop.woonplaats">Tilburg</meta:user-defined>
    <meta:user-defined meta:name="OVERHEIDop.straatnaam">Stadhui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47 396282</meta:user-defined>
    <meta:user-defined meta:name="OVERHEIDop.versieInformatie"/>
  </office:meta>
</office:document-meta>
</file>