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ijden van het treintje door het Stadshart, 29 oktober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rijden van het treintje door het Stadshart op 29 oktober 2016 in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ing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8 oktober 2016 liggen gedurende zes weken de beschikking en de hierop betrekking hebbende stukken voor een ieder ter inzage bij de Omgevingsbalie van het Stadhuis,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16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den van het treintje door het Stadshart, 29 oktober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64</meta:user-defined>
    <meta:user-defined meta:name="OVERHEIDop.GmbID/DC.identifier">gmb-2016-1491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80 452758</meta:user-defined>
    <meta:user-defined meta:name="OVERHEIDop.versieInformatie"/>
  </office:meta>
</office:document-meta>
</file>