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PV</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30 augustus 2016., organisatieonderdeel Veiligheid en Leefbaarheid, no. 2016-28622;</text:p>
            <text:p text:style-name="al"/>
            <text:p text:style-name="al">gelet op artikel 149 van de Gemeentewet;</text:p>
            <text:p text:style-name="al"/>
            <text:p text:style-name="al">BESLUIT:</text:p>
            <text:p text:style-name="al"/>
            <text:p text:style-name="al">Vast te stellen de volgende verordening tot wijziging van de Algemene Plaatselijke Verordening Maastricht 200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verordening</text:p>
            <text:p text:style-name="al">In de Algemene Plaatselijke Verordening Maastricht 2006 wordt na artikel 2.4.28 een nieuw artikel ingevoegd, luidende als volgt.</text:p>
          </text:section>
          <text:section text:name="artikel_id1-3-2-2-2" text:style-name="artikel">
            <text:p text:style-name="artikel_kop_titel"><text:span text:style-name="artikel_kop_label">Artikel</text:span> <text:span text:style-name="artikel_kop_nr">2.4.29</text:span> Verbod glas in openbare ruimte</text:p>
            <text:p text:style-name="al">Het is verboden in een door burgemeester en wethouders aangewezen gebied en binnen een door burgemeester en wethouders aangewezen periode drank in drinkgerei van glas danwel in flessen van glas bij zich te hebben of met zich mee te voeren met het kennelijke doel dit in de openbare ruimte in dit gebied te nuttigen.</text:p>
            <text:p text:style-name="al">Burgemeester en wethouders kunnen ontheffing verlenen van het in het eerste lid gestelde verbod.</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werking met ingang van de dag na die van de bekendmaking</text:p>
            <text:p text:style-name="al">Aldus besloten door de raad der gemeente Maastricht in zijn openbare vergadering van 11 oktober 2016.</text:p>
            <text:p text:style-name="al"/>
            <text:p text:style-name="al">de griffier,</text:p>
            <text:p text:style-name="al">J.L.L. Goossens</text:p>
            <text:p text:style-name="al"/>
            <text:p text:style-name="al"/>
            <text:p text:style-name="al">de voorzitter,</text:p>
            <text:p text:style-name="al">J.M. Penn-te Stra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4916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63</meta:user-defined>
    <meta:user-defined meta:name="OVERHEIDop.GmbID/DC.identifier">gmb-2016-149163</meta:user-defined>
    <meta:user-defined meta:name="OVERHEID.TaxonomieBeleidsagenda/OVERHEID.category">Openbare orde en veiligheid | Organisatie en beleid</meta:user-defined>
    <meta:user-defined meta:name="OVERHEID.Gemeente/DC.spatial">Maastricht</meta:user-defined>
    <meta:user-defined meta:name="DC.source">Gemeentewet, artikel 149;</meta:user-defined>
    <meta:user-defined meta:name="DCTERMS.alternative">Algemene plaatselijke verordening Maastricht 2006 of APV</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xs:date/OVERHEIDop.startdatum">2016-10-28</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op.betreftRegeling">CVDR40110_10</meta:user-defined>
    <meta:user-defined meta:name="OVERHEIDop.versieInformatie"/>
  </office:meta>
</office:document-meta>
</file>