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48 Spoorlaan 350 te Tilburg, pand gedeeltelijk gebruiken als zelfstandige horeca, verzonden 2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3348 - B - Spoorlaan 3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6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48 Spoorlaan 350 te Tilburg, pand gedeeltelijk gebruiken als zelfstandige horeca, verzonden 2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62</meta:user-defined>
    <meta:user-defined meta:name="OVERHEIDop.GmbID/DC.identifier">gmb-2016-14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C 350 02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34 396794</meta:user-defined>
    <meta:user-defined meta:name="OVERHEIDop.versieInformatie"/>
  </office:meta>
</office:document-meta>
</file>