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3142 Elzenstraat 14a te Tilburg, brandveilig gebruik van BSO en gymzaal, ter inzage vanaf 24 oktober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1024 - Z-HZ_WABO-2016-03142 - O - Elzenstraat 14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16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3142 Elzenstraat 14a te Tilburg, brandveilig gebruik van BSO en gymzaal, ter inzage vanaf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61</meta:user-defined>
    <meta:user-defined meta:name="OVERHEIDop.GmbID/DC.identifier">gmb-2016-149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HD 14a</meta:user-defined>
    <meta:user-defined meta:name="OVERHEIDop.woonplaats">Tilburg</meta:user-defined>
    <meta:user-defined meta:name="OVERHEIDop.straatnaam">Elz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85 396735</meta:user-defined>
    <meta:user-defined meta:name="OVERHEIDop.versieInformatie"/>
  </office:meta>
</office:document-meta>
</file>