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133 Petrus Loosjesstraat 5a te Tilburg, vervangen van losse gasflessen in formeergas mixinstallatie, verzonden 2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4 - Z-HZ_WABO-2016-03133 - B - Petrus Loosjesstraat 5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6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6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6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133 Petrus Loosjesstraat 5a te Tilburg, vervangen van losse gasflessen in formeergas mixinstallatie, verzonden 2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60</meta:user-defined>
    <meta:user-defined meta:name="OVERHEIDop.GmbID/DC.identifier">gmb-2016-14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3BW 5a</meta:user-defined>
    <meta:user-defined meta:name="OVERHEIDop.woonplaats">Tilburg</meta:user-defined>
    <meta:user-defined meta:name="OVERHEIDop.straatnaam">Petrus Loosje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52 398339</meta:user-defined>
    <meta:user-defined meta:name="OVERHEIDop.versieInformatie"/>
  </office:meta>
</office:document-meta>
</file>