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077 Burgemeester Brokxlaan 8 84 te Tilburg, plaatsen van microbrouwerij, verzonden 21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24 - Z-HZ_WABO-2016-03077 - B - Burgemeester Brokxlaan 8 8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158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5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5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077 Burgemeester Brokxlaan 8 84 te Tilburg, plaatsen van microbrouwerij, verzonden 21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58</meta:user-defined>
    <meta:user-defined meta:name="OVERHEIDop.GmbID/DC.identifier">gmb-2016-149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SB 8 84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274 396946</meta:user-defined>
    <meta:user-defined meta:name="OVERHEIDop.versieInformatie"/>
  </office:meta>
</office:document-meta>
</file>