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14 Goirkekanaaldijk 28 te Tilburg, verbouwen en nieuwbouwen van een kantoor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2814 - B - Goirkekanaaldijk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5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14 Goirkekanaaldijk 28 te Tilburg, verbouwen en nieuwbouwen van een kantoor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56</meta:user-defined>
    <meta:user-defined meta:name="OVERHEIDop.GmbID/DC.identifier">gmb-2016-14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T 28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79 398803</meta:user-defined>
    <meta:user-defined meta:name="OVERHEIDop.versieInformatie"/>
  </office:meta>
</office:document-meta>
</file>