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3 Verleende evenementenvergunning voor het Glazenhuis Hippolytushoe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Glazenhuis aan de Hoofdstraat tegenover de R.K. Kerk te Hippolytushoef op 17 december 2016 van 19:00 uur tot 18 december 2016 om 2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8 decem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915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5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5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3 Verleende evenementenvergunning voor het Glazenhuis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155</meta:user-defined>
    <meta:user-defined meta:name="OVERHEIDop.GmbID/DC.identifier">gmb-2016-149155</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meta:user-defined>
    <meta:user-defined meta:name="OVERHEIDop.woonplaats">Hippolytushoef</meta:user-defined>
    <meta:user-defined meta:name="OVERHEIDop.straatnaam">Hoofd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332 546695</meta:user-defined>
    <meta:user-defined meta:name="OVERHEIDop.versieInformatie"/>
  </office:meta>
</office:document-meta>
</file>