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24 Hoogtedwarsstraat 43 te Tilburg, kappen van een boom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26 - Z-HZ_WABO-2016-03024 - B - Hoogtedwarsstraat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5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24 Hoogtedwarsstraat 43 te Tilburg, kappen van een boom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53</meta:user-defined>
    <meta:user-defined meta:name="OVERHEIDop.GmbID/DC.identifier">gmb-2016-149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PA 43</meta:user-defined>
    <meta:user-defined meta:name="OVERHEIDop.woonplaats">Tilburg</meta:user-defined>
    <meta:user-defined meta:name="OVERHEIDop.straatnaam">Hoogtedwa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123 395659</meta:user-defined>
    <meta:user-defined meta:name="OVERHEIDop.versieInformatie"/>
  </office:meta>
</office:document-meta>
</file>