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lachdrompel 25: verleende vergunning gevelwijziging (OV 20160029/21662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februari 2016</text:span> is een omgevingsvergunning verleend voor deze locatie. Het gaat om het <text:span text:style-name="nadrukvet">wijzigen van de voorgevel van de woning (betreft aanpassing kozijn woonkam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9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lachdrompel 25: verleende vergunning gevelwijziging (OV 20160029/2166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15</meta:user-defined>
    <meta:user-defined meta:name="OVERHEIDop.GmbID/DC.identifier">gmb-2016-149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W 25</meta:user-defined>
    <meta:user-defined meta:name="OVERHEIDop.woonplaats">Lemmer</meta:user-defined>
    <meta:user-defined meta:name="OVERHEIDop.straatnaam">Slachdrompe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170 541236</meta:user-defined>
    <meta:user-defined meta:name="OVERHEIDop.versieInformatie"/>
  </office:meta>
</office:document-meta>
</file>