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37 Professor Verbernelaan 60 te Tilburg, kappen van een boom, verzonden 2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6 - Z-HZ_WABO-2016-03037 - B - Professor Verbernelaa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37 Professor Verbernelaan 60 te Tilburg, kappen van een boom, verzonden 2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9</meta:user-defined>
    <meta:user-defined meta:name="OVERHEIDop.GmbID/DC.identifier">gmb-2016-149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H</meta:user-defined>
    <meta:user-defined meta:name="OVERHEIDop.woonplaats">Tilburg</meta:user-defined>
    <meta:user-defined meta:name="OVERHEIDop.straatnaam">Professor Verbern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037|exb-2016-35644</meta:user-defined>
    <meta:user-defined meta:name="OVERHEID.EPSG28992/DC.spatial">131810 397140</meta:user-defined>
    <meta:user-defined meta:name="OVERHEIDop.versieInformatie"/>
  </office:meta>
</office:document-meta>
</file>