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2748 Groenendaal  te Udenhout, kappen van 3 bomen, verzonden 24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026 - Z-HZ_WABO-2016-02748 - B - Groenendaal 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4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4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4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2748 Groenendaal  te Udenhout, kappen van 3 bomen, verzonden 24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48</meta:user-defined>
    <meta:user-defined meta:name="OVERHEIDop.GmbID/DC.identifier">gmb-2016-149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NA 1</meta:user-defined>
    <meta:user-defined meta:name="OVERHEIDop.woonplaats">Udenhout</meta:user-defined>
    <meta:user-defined meta:name="OVERHEIDop.straatnaam">Morte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748|exb-2016-35643</meta:user-defined>
    <meta:user-defined meta:name="OVERHEID.EPSG28992/DC.spatial">139118 402646</meta:user-defined>
    <meta:user-defined meta:name="OVERHEIDop.versieInformatie"/>
  </office:meta>
</office:document-meta>
</file>