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ouden van een collecte voor het inzamelen van g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5 november 2016 </text:p>
            <text:p text:style-name="common-al">Kenmerk: 16.102126</text:p>
            <text:p text:style-name="last-al">Verzonden: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91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ouden van een collecte voor het inzamelen van 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7</meta:user-defined>
    <meta:user-defined meta:name="OVERHEIDop.GmbID/DC.identifier">gmb-2016-149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05 533362</meta:user-defined>
    <meta:user-defined meta:name="OVERHEIDop.versieInformatie"/>
  </office:meta>
</office:document-meta>
</file>