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93 Burgemeester Damsstraat 66 te Tilburg, kappen van een boom, verzonden 24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26 - Z-HZ_WABO-2016-02993 - B - Burgemeester Damsstraat 6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4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93 Burgemeester Damsstraat 66 te Tilburg, kappen van een boom, verzonden 24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46</meta:user-defined>
    <meta:user-defined meta:name="OVERHEIDop.GmbID/DC.identifier">gmb-2016-149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NS 66</meta:user-defined>
    <meta:user-defined meta:name="OVERHEIDop.woonplaats">Tilburg</meta:user-defined>
    <meta:user-defined meta:name="OVERHEIDop.straatnaam">Burgemeester Dam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93|exb-2016-35642</meta:user-defined>
    <meta:user-defined meta:name="OVERHEID.EPSG28992/DC.spatial">132289 395897</meta:user-defined>
    <meta:user-defined meta:name="OVERHEIDop.versieInformatie"/>
  </office:meta>
</office:document-meta>
</file>