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005 Professor Cobbenhagenlaan 13 te Tilburg, kappen van een boom, verzonden 24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026 - Z-HZ_WABO-2016-03005 - B - Professor Cobbenhagenlaan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145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45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45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005 Professor Cobbenhagenlaan 13 te Tilburg, kappen van een boom, verzonden 24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45</meta:user-defined>
    <meta:user-defined meta:name="OVERHEIDop.GmbID/DC.identifier">gmb-2016-149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DA 13</meta:user-defined>
    <meta:user-defined meta:name="OVERHEIDop.woonplaats">Tilburg</meta:user-defined>
    <meta:user-defined meta:name="OVERHEIDop.straatnaam">Professor Cobbenhag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005|exb-2016-35641</meta:user-defined>
    <meta:user-defined meta:name="OVERHEID.EPSG28992/DC.spatial">132139 396961</meta:user-defined>
    <meta:user-defined meta:name="OVERHEIDop.versieInformatie"/>
  </office:meta>
</office:document-meta>
</file>