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3138 Schipluidenlaan 60 te Tilburg, handelen in strijd met regels ruimtelijke ordening, verzonden 2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6 - Z-HZ_WABO-2016-03138 - B - Schipluidenlaan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4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4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3138 Schipluidenlaan 60 te Tilburg, handelen in strijd met regels ruimtelijke ordening, verzonden 2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44</meta:user-defined>
    <meta:user-defined meta:name="OVERHEIDop.GmbID/DC.identifier">gmb-2016-149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KK 60</meta:user-defined>
    <meta:user-defined meta:name="OVERHEIDop.woonplaats">Tilburg</meta:user-defined>
    <meta:user-defined meta:name="OVERHEIDop.straatnaam">Schiplui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799 399362</meta:user-defined>
    <meta:user-defined meta:name="OVERHEIDop.versieInformatie"/>
  </office:meta>
</office:document-meta>
</file>