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36 Loudonstraat 27 te Tilburg, verbouwen van de woning, verzonden 2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6 - Z-HZ_WABO-2016-02736 - B - Loudon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36 Loudonstraat 27 te Tilburg, verbouwen van de woning, verzonden 2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3</meta:user-defined>
    <meta:user-defined meta:name="OVERHEIDop.GmbID/DC.identifier">gmb-2016-149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GE</meta:user-defined>
    <meta:user-defined meta:name="OVERHEIDop.woonplaats">Tilburg</meta:user-defined>
    <meta:user-defined meta:name="OVERHEIDop.straatnaam">Loud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450 396762</meta:user-defined>
    <meta:user-defined meta:name="OVERHEIDop.versieInformatie"/>
  </office:meta>
</office:document-meta>
</file>