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587 Ringbaan-Zuid 414 te Tilburg, plaatsen van een dakkapel, 19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7 - Z-HZ_WABO-2016-03587 - I - Ringbaan-Zuid 4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141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4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4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587 Ringbaan-Zuid 414 te Tilburg, plaatsen van een dakkapel, 19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41</meta:user-defined>
    <meta:user-defined meta:name="OVERHEIDop.GmbID/DC.identifier">gmb-2016-149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GA 414</meta:user-defined>
    <meta:user-defined meta:name="OVERHEIDop.woonplaats">Tilburg</meta:user-defined>
    <meta:user-defined meta:name="OVERHEIDop.straatnaam">Ringbaan-Zui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837 394988</meta:user-defined>
    <meta:user-defined meta:name="OVERHEIDop.versieInformatie"/>
  </office:meta>
</office:document-meta>
</file>