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0 bomen,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waardslootseweg, Zoetermeer, het kappen van 20 bomen, WB20160609 (verzonden d.d. 20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4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0 bomen,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0</meta:user-defined>
    <meta:user-defined meta:name="OVERHEIDop.GmbID/DC.identifier">gmb-2016-149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73 453262</meta:user-defined>
    <meta:user-defined meta:name="OVERHEIDop.versieInformatie"/>
  </office:meta>
</office:document-meta>
</file>