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592 Bredaseweg 560 te Tilburg, plaatsen van een overkapping, 19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7 - Z-HZ_WABO-2016-03592 - I - Bredaseweg 5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138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3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3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592 Bredaseweg 560 te Tilburg, plaatsen van een overkapping, 19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38</meta:user-defined>
    <meta:user-defined meta:name="OVERHEIDop.GmbID/DC.identifier">gmb-2016-149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NB 560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9027 397079</meta:user-defined>
    <meta:user-defined meta:name="OVERHEIDop.versieInformatie"/>
  </office:meta>
</office:document-meta>
</file>