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31 Langendijk, Burgemeester Baron van Voorst tot Voorstweg (K sectie AF 5647) te Tilburg, plaatsen van een opstelpunt, verzonden 25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27 - Z-HZ_WABO-2016-03031 - B - Langendijk, Burgemeester Baron van Voorst tot Voorstweg (K sectie AF 564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3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3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3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31 Langendijk, Burgemeester Baron van Voorst tot Voorstweg (K sectie AF 5647) te Tilburg, plaatsen van een opstelpunt, verzonden 25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32</meta:user-defined>
    <meta:user-defined meta:name="OVERHEIDop.GmbID/DC.identifier">gmb-2016-149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</meta:user-defined>
    <meta:user-defined meta:name="OVERHEIDop.woonplaats">Tilburg</meta:user-defined>
    <meta:user-defined meta:name="OVERHEIDop.straatnaam">Burgemeester Baron van Voorst tot Voorst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553 398375</meta:user-defined>
    <meta:user-defined meta:name="OVERHEIDop.versieInformatie"/>
  </office:meta>
</office:document-meta>
</file>