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01 Broekhovenseweg te Tilburg, kappen van 1 boom, 19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7 - Z-HZ_WABO-2016-03601 - I - Broekhovenseweg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131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3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3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01 Broekhovenseweg te Tilburg, kappen van 1 boom, 19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31</meta:user-defined>
    <meta:user-defined meta:name="OVERHEIDop.GmbID/DC.identifier">gmb-2016-149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LD 139</meta:user-defined>
    <meta:user-defined meta:name="OVERHEIDop.woonplaats">Tilburg</meta:user-defined>
    <meta:user-defined meta:name="OVERHEIDop.straatnaam">Broekhoven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590 395242</meta:user-defined>
    <meta:user-defined meta:name="OVERHEIDop.versieInformatie"/>
  </office:meta>
</office:document-meta>
</file>