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voordakvlak en in het achterdakvlak van de woning, Vondelstraat 6, 2712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ndelstraat 6, 2712 RD Zoetermeer, het plaatsen van een dakkapel in het voordakvlak en in het achterdakvlak van de woning, WB20160529 (verzonden d.d. 18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3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in het voordakvlak en in het achterdakvlak van de woning, Vondelstraat 6, 2712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0</meta:user-defined>
    <meta:user-defined meta:name="OVERHEIDop.GmbID/DC.identifier">gmb-2016-149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D 6</meta:user-defined>
    <meta:user-defined meta:name="OVERHEIDop.woonplaats">Zoetermeer</meta:user-defined>
    <meta:user-defined meta:name="OVERHEIDop.straatnaam">Vonde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35 451743</meta:user-defined>
    <meta:user-defined meta:name="OVERHEIDop.versieInformatie"/>
  </office:meta>
</office:document-meta>
</file>