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Sybren Hulzengastrjitte 9 (kavel HV-36): verleende vergunning nieuwe woning (OV 20150493/21197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februari 2016</text:span> is een omgevingsvergunning verleend voor deze locatie. Het gaat om het <text:span text:style-name="nadrukvet">oprichten van een woning (type 2 onder 1 kap)</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91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1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1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johannesga, Sybren Hulzengastrjitte 9 (kavel HV-36): verleende vergunning nieuwe woning (OV 20150493/21197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13</meta:user-defined>
    <meta:user-defined meta:name="OVERHEIDop.GmbID/DC.identifier">gmb-2016-149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4VJ</meta:user-defined>
    <meta:user-defined meta:name="OVERHEIDop.woonplaats">Sintjohannesga</meta:user-defined>
    <meta:user-defined meta:name="OVERHEIDop.straatnaam">Sybren Hulzengastrjit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6306 549657</meta:user-defined>
    <meta:user-defined meta:name="OVERHEIDop.versieInformatie"/>
  </office:meta>
</office:document-meta>
</file>