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2 De Werf / Havenpad te Tilburg, kappen van 5 bomen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2 - I - De Werf / Haven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2 De Werf / Havenpad te Tilburg, kappen van 5 bomen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9</meta:user-defined>
    <meta:user-defined meta:name="OVERHEIDop.GmbID/DC.identifier">gmb-2016-14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De w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39 396433</meta:user-defined>
    <meta:user-defined meta:name="OVERHEIDop.versieInformatie"/>
  </office:meta>
</office:document-meta>
</file>