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556 Jules Verneweg 17 te Tilburg, uitbreiding bedrijfshal, verzonden 25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027 - Z-HZ_WABO-2016-02556 - B - Jules Verneweg 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9128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2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2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556 Jules Verneweg 17 te Tilburg, uitbreiding bedrijfshal, verzonden 25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128</meta:user-defined>
    <meta:user-defined meta:name="OVERHEIDop.GmbID/DC.identifier">gmb-2016-149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5BE 17</meta:user-defined>
    <meta:user-defined meta:name="OVERHEIDop.woonplaats">Tilburg</meta:user-defined>
    <meta:user-defined meta:name="OVERHEIDop.straatnaam">Jules Vern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5908 397576</meta:user-defined>
    <meta:user-defined meta:name="OVERHEIDop.versieInformatie"/>
  </office:meta>
</office:document-meta>
</file>