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603 Etnastraat te Tilburg, kappen van 1 boom, 19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7 - Z-HZ_WABO-2016-03603 - I - Etna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126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2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2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603 Etnastraat te Tilburg, kappen van 1 boom, 19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26</meta:user-defined>
    <meta:user-defined meta:name="OVERHEIDop.GmbID/DC.identifier">gmb-2016-149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PC 11</meta:user-defined>
    <meta:user-defined meta:name="OVERHEIDop.woonplaats">Tilburg</meta:user-defined>
    <meta:user-defined meta:name="OVERHEIDop.straatnaam">Etna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30 394677</meta:user-defined>
    <meta:user-defined meta:name="OVERHEIDop.versieInformatie"/>
  </office:meta>
</office:document-meta>
</file>