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605 Pijllijsterstraat te Tilburg, kappen van 1 boom, 19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27 - Z-HZ_WABO-2016-03605 - I - Pijllijst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9125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125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605 Pijllijsterstraat te Tilburg, kappen van 1 boom, 19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125</meta:user-defined>
    <meta:user-defined meta:name="OVERHEIDop.GmbID/DC.identifier">gmb-2016-149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</meta:user-defined>
    <meta:user-defined meta:name="OVERHEIDop.woonplaats">Tilburg</meta:user-defined>
    <meta:user-defined meta:name="OVERHEIDop.straatnaam">Pijlijs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018 397242</meta:user-defined>
    <meta:user-defined meta:name="OVERHEIDop.versieInformatie"/>
  </office:meta>
</office:document-meta>
</file>