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08 Wethouder Baggermanlaan te Tilburg, kappen van 4 bomen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7 - Z-HZ_WABO-2016-03608 - I - Wethouder Baggerman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2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2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2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08 Wethouder Baggermanlaan te Tilburg, kappen van 4 bomen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24</meta:user-defined>
    <meta:user-defined meta:name="OVERHEIDop.GmbID/DC.identifier">gmb-2016-149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AW</meta:user-defined>
    <meta:user-defined meta:name="OVERHEIDop.woonplaats">Tilburg</meta:user-defined>
    <meta:user-defined meta:name="OVERHEIDop.straatnaam">Wethouder Baggerma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253 395753</meta:user-defined>
    <meta:user-defined meta:name="OVERHEIDop.versieInformatie"/>
  </office:meta>
</office:document-meta>
</file>