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luchthal (voor de duur van 10 jaar, gedurende de periode 1 december tot 1 maart), Van der Hagenstraat 19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er Hagenstraat 19, 2722 NT Zoetermeer, het plaatsen van een tijdelijke luchthal (voor de duur van 10 jaar, gedurende de periode 1 december tot 1 maart), WB20160516 (verzonden d.d. 1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luchthal (voor de duur van 10 jaar, gedurende de periode 1 december tot 1 maart), Van der Hagenstraat 19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3</meta:user-defined>
    <meta:user-defined meta:name="OVERHEIDop.GmbID/DC.identifier">gmb-2016-14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958 451391</meta:user-defined>
    <meta:user-defined meta:name="OVERHEIDop.versieInformatie"/>
  </office:meta>
</office:document-meta>
</file>