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62 Paletplein 31 te Tilburg, revitalisering van het Paletplein, verzonden 25 okto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7 - Z-HZ_WABO-2016-03262 - B - Paletplein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2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2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2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62 Paletplein 31 te Tilburg, revitalisering van het Paletplein, verzonden 25 okto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21</meta:user-defined>
    <meta:user-defined meta:name="OVERHEIDop.GmbID/DC.identifier">gmb-2016-149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JB 15</meta:user-defined>
    <meta:user-defined meta:name="OVERHEIDop.woonplaats">Tilburg</meta:user-defined>
    <meta:user-defined meta:name="OVERHEIDop.straatnaam">Palet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905 398668</meta:user-defined>
    <meta:user-defined meta:name="OVERHEIDop.versieInformatie"/>
  </office:meta>
</office:document-meta>
</file>