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ybren Hulzengastrjitte 11 (kavel HV-35): verleende vergunning nieuwe woning (OV 20150492/21198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februari 2016</text:span> is een omgevingsvergunning verleend voor deze locatie. Het gaat om het <text:span text:style-name="nadrukvet">oprichten van een woning (type 2 onder 1 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91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Sybren Hulzengastrjitte 11 (kavel HV-35): verleende vergunning nieuwe woning (OV 20150492/21198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12</meta:user-defined>
    <meta:user-defined meta:name="OVERHEIDop.GmbID/DC.identifier">gmb-2016-149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VJ</meta:user-defined>
    <meta:user-defined meta:name="OVERHEIDop.woonplaats">Sintjohannesga</meta:user-defined>
    <meta:user-defined meta:name="OVERHEIDop.straatnaam">Sybren Hulzenga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306 549657</meta:user-defined>
    <meta:user-defined meta:name="OVERHEIDop.versieInformatie"/>
  </office:meta>
</office:document-meta>
</file>