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607 Professor van Buchemlaan te Tilburg, kappen van 1 boom, 19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7 - Z-HZ_WABO-2016-03607 - I - Professor van Bucheml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9119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19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19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607 Professor van Buchemlaan te Tilburg, kappen van 1 boom, 19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119</meta:user-defined>
    <meta:user-defined meta:name="OVERHEIDop.GmbID/DC.identifier">gmb-2016-1491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</meta:user-defined>
    <meta:user-defined meta:name="OVERHEIDop.woonplaats">Tilburg</meta:user-defined>
    <meta:user-defined meta:name="OVERHEIDop.straatnaam">Professor van Buchem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184 394667</meta:user-defined>
    <meta:user-defined meta:name="OVERHEIDop.versieInformatie"/>
  </office:meta>
</office:document-meta>
</file>