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06 Professor Dondersstraat te Tilburg, kappen van 1 boom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606 - I - Professor Donder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1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06 Professor Dondersstraat te Tilburg, kappen van 1 boom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18</meta:user-defined>
    <meta:user-defined meta:name="OVERHEIDop.GmbID/DC.identifier">gmb-2016-149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Professor Don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75 396596</meta:user-defined>
    <meta:user-defined meta:name="OVERHEIDop.versieInformatie"/>
  </office:meta>
</office:document-meta>
</file>