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elder bij het wellnesscentrum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er Hagenstraat 11, 2722 NT Zoetermeer, het realiseren van een kelder bij het wellnesscentrum, WB20160524 (verzonden d.d. 19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1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kelder bij het wellnesscentrum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6</meta:user-defined>
    <meta:user-defined meta:name="OVERHEIDop.GmbID/DC.identifier">gmb-2016-14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