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ichtzetten en aanpassen van een  trapgat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huisplein 7, 2711 EC Zoetermeer, het dichtzetten en aanpassen van een  trapgat, WB20160519 (verzonden d.d. 20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11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1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1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ichtzetten en aanpassen van een  trapgat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14</meta:user-defined>
    <meta:user-defined meta:name="OVERHEIDop.GmbID/DC.identifier">gmb-2016-149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6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57 452904</meta:user-defined>
    <meta:user-defined meta:name="OVERHEIDop.versieInformatie"/>
  </office:meta>
</office:document-meta>
</file>