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nieuwe kozijnen met dubbelglas, Lockhorstlaan 7, 2361 JH Warmond, Kenmerk 201613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kozijnen met dubbelglas</text:p>
            <text:p text:style-name="common-al">
            <text:span text:style-name="nadrukcur">Verzenddatum besluit:  24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911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nieuwe kozijnen met dubbelglas, Lockhorstlaan 7, 2361 JH Warmond, Kenmerk 20161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11</meta:user-defined>
    <meta:user-defined meta:name="OVERHEIDop.GmbID/DC.identifier">gmb-2016-149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JH 7</meta:user-defined>
    <meta:user-defined meta:name="OVERHEIDop.woonplaats">Warmond</meta:user-defined>
    <meta:user-defined meta:name="OVERHEIDop.straatnaam">Lockhors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66 467669</meta:user-defined>
    <meta:user-defined meta:name="OVERHEIDop.versieInformatie"/>
  </office:meta>
</office:document-meta>
</file>