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Dokter Hattinkstrjitte 1: aanvraag vergunning wijziging functie pand (OV 20160044/2163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6</text:span> is een aanvraag om een omgevingsvergunning binnengekomen voor deze locatie. Het gaat om het <text:span text:style-name="nadrukvet">wijzigen van de bestemming van de voormalige basisschool in wonen, logies en kantoo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1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Dokter Hattinkstrjitte 1: aanvraag vergunning wijziging functie pand (OV 20160044/21635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11</meta:user-defined>
    <meta:user-defined meta:name="OVERHEIDop.GmbID/DC.identifier">gmb-2016-14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C 1</meta:user-defined>
    <meta:user-defined meta:name="OVERHEIDop.woonplaats">Wijckel</meta:user-defined>
    <meta:user-defined meta:name="OVERHEIDop.straatnaam">Dokter Hattink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0760 544625</meta:user-defined>
    <meta:user-defined meta:name="OVERHEIDop.versieInformatie"/>
  </office:meta>
</office:document-meta>
</file>