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rie bruggen, Marie Koenen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rie Koenenhove, Zoetermeer, het vervangen van drie bruggen, WB20160406 (verzonden d.d. 19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0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rie bruggen, Marie Koenen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09</meta:user-defined>
    <meta:user-defined meta:name="OVERHEIDop.GmbID/DC.identifier">gmb-2016-14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Marie Koenen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33 453570</meta:user-defined>
    <meta:user-defined meta:name="OVERHEIDop.versieInformatie"/>
  </office:meta>
</office:document-meta>
</file>