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ontwerp-begroting 2017, Aalsmeer - Zaaknummer Z-2016-051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hebben de gemeenteraad de ontwerp-begroting 2017 Aalsmeer aangeboden met het voorstel de daarin in opgenomen geraamde gemeentelijke lasten en baten voor 2017 vast te stellen. Tot aan de behandeling ligt de begroting voor een ieder ter inzage op het gemeentehuis van de gemeente Aalsmeer.</text:p>
            <text:p text:style-name="tussenkopcur">
            <text:span text:style-name="nadrukvet">Inzage vanaf 25 oktober tot en met 3 november 2016</text:span>
          </text:p>
            <text:p text:style-name="common-al">De bijbehorende documenten kunt u inzien bij de Balie Bouwen en Vergunningen in het raad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4910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0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0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ontwerp-begroting 2017, Aalsmeer - Zaaknummer Z-2016-051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08</meta:user-defined>
    <meta:user-defined meta:name="OVERHEIDop.GmbID/DC.identifier">gmb-2016-149108</meta:user-defined>
    <meta:user-defined meta:name="OVERHEID.TaxonomieBeleidsagenda/OVERHEID.category">Financiën | Organisatie en beleid</meta:user-defined>
    <meta:user-defined meta:name="OVERHEID.Gemeente/DC.spatial">Aalsmeer</meta:user-defined>
    <meta:user-defined meta:name="DC.source">art. 190 Gemw;1.0:c:BWBR0005416&amp;artikel=190&amp;g=2016-07-01</meta:user-defined>
    <meta:user-defined meta:name="OVERHEIDop.referentienummer">Z-2016-051906</meta:user-defined>
    <meta:user-defined meta:name="DCTERMS.abstract">Burgemeester en wethouders van Aalsmeer hebben de gemeenteraad de ontwerp-begroting 2017 Aalsmeer aangeboden met het voorstel de daarin in opgenomen geraamde gemeentelijke lasten en baten voor 2017 vast te stellen.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