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Rijksstraatweg deelplan Rijnvliet A+D (Besluit Uniforme Saneringen, Wet bodembescherming) Leidsche 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21 oktober 2016</text:span> voor <text:span text:style-name="nadrukvet">Rijksstraatweg deelplan </text:span><text:span text:style-name="nadrukvet">Rijnvliet A</text:span><text:span text:style-name="nadrukvet"> + D</text:span>, categorie Immobiel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910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Rijksstraatweg deelplan Rijnvliet A+D (Besluit Uniforme Saneringen, Wet bodembescherming) Leidsch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06</meta:user-defined>
    <meta:user-defined meta:name="OVERHEIDop.GmbID/DC.identifier">gmb-2016-149106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3965521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PostcodeHuisnummer/OVERHEIDop.postcodeHuisnummer">3545</meta:user-defined>
    <meta:user-defined meta:name="OVERHEIDop.woonplaats">Utrecht</meta:user-defined>
    <meta:user-defined meta:name="OVERHEIDop.straatnaam">Busbaan Rijnvliet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Plannen | overig</meta:user-defined>
    <meta:user-defined meta:name="OVERHEID.EPSG28992/DC.spatial">132902 454286</meta:user-defined>
    <meta:user-defined meta:name="OVERHEIDop.versieInformatie"/>
  </office:meta>
</office:document-meta>
</file>