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Stinsenwei 13: aanvraag vergunning tweede woongedeelte (OV 20160043/2178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februari 2016</text:span> is een aanvraag om een omgevingsvergunning binnengekomen voor deze locatie. Het gaat om het <text:span text:style-name="nadrukvet">realiseren van een tweede woongedeelte in de (monumentale) boerderij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91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1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1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Stinsenwei 13: aanvraag vergunning tweede woongedeelte (OV 20160043/21789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10</meta:user-defined>
    <meta:user-defined meta:name="OVERHEIDop.GmbID/DC.identifier">gmb-2016-14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RH 13</meta:user-defined>
    <meta:user-defined meta:name="OVERHEIDop.woonplaats">Harich</meta:user-defined>
    <meta:user-defined meta:name="OVERHEIDop.straatnaam">Stinsen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6868 546139</meta:user-defined>
    <meta:user-defined meta:name="OVERHEIDop.versieInformatie"/>
  </office:meta>
</office:document-meta>
</file>