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ijdelijke bouwhekken en het opslaan van roerende zaken op parkeerplaatsen, Achter Engelandlaan 192, 2711 D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chter Engelandlaan 192, 2711 DX Zoetermeer, het plaatsen van tijdelijke bouwhekken en het opslaan van roerende zaken op parkeerplaatsen, WB20160527 (verzonden d.d. 21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09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9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9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ijdelijke bouwhekken en het opslaan van roerende zaken op parkeerplaatsen, Achter Engelandlaan 192, 2711 D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94</meta:user-defined>
    <meta:user-defined meta:name="OVERHEIDop.GmbID/DC.identifier">gmb-2016-149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DX 206</meta:user-defined>
    <meta:user-defined meta:name="OVERHEIDop.woonplaats">Zoetermeer</meta:user-defined>
    <meta:user-defined meta:name="OVERHEIDop.straatnaam">Enge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495 452771</meta:user-defined>
    <meta:user-defined meta:name="OVERHEIDop.versieInformatie"/>
  </office:meta>
</office:document-meta>
</file>