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brug, Carolinenberg-Herikerber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Carolinenberg-Herikerberg, Zoetermeer, het vervangen van een brug, WB20160407 (verzonden d.d. 19 okto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9091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91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91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een brug, Carolinenberg-Herikerber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091</meta:user-defined>
    <meta:user-defined meta:name="OVERHEIDop.GmbID/DC.identifier">gmb-2016-149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EP 23</meta:user-defined>
    <meta:user-defined meta:name="OVERHEIDop.woonplaats">Zoetermeer</meta:user-defined>
    <meta:user-defined meta:name="OVERHEIDop.straatnaam">Carolinenber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1332 452261</meta:user-defined>
    <meta:user-defined meta:name="OVERHEIDop.versieInformatie"/>
  </office:meta>
</office:document-meta>
</file>