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Louwer om'e tún 5: aanvraag vergunning uitbreiding woning (OV 20160042/2177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februari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90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0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0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Louwer om'e tún 5: aanvraag vergunning uitbreiding woning (OV 20160042/21779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09</meta:user-defined>
    <meta:user-defined meta:name="OVERHEIDop.GmbID/DC.identifier">gmb-2016-14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M 5</meta:user-defined>
    <meta:user-defined meta:name="OVERHEIDop.woonplaats">Terherne</meta:user-defined>
    <meta:user-defined meta:name="OVERHEIDop.straatnaam">Louwer Om'e Tú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779 561679</meta:user-defined>
    <meta:user-defined meta:name="OVERHEIDop.versieInformatie"/>
  </office:meta>
</office:document-meta>
</file>