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Koning Willem III-straat 5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oktober 2016 </text:p>
            <text:p text:style-name="common-al">Activiteit: het verbouwen van de bestaande woning, </text:p>
            <text:p text:style-name="common-al">WABO-nummer: OV 2015162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4908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8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8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, Koning Willem III-straat 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83</meta:user-defined>
    <meta:user-defined meta:name="OVERHEIDop.GmbID/DC.identifier">gmb-2016-14908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</meta:user-defined>
    <meta:user-defined meta:name="OVERHEIDop.woonplaats">Bunnik</meta:user-defined>
    <meta:user-defined meta:name="OVERHEIDop.straatnaam">Kon. Willem III-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2922 453087</meta:user-defined>
    <meta:user-defined meta:name="OVERHEIDop.versieInformatie"/>
  </office:meta>
</office:document-meta>
</file>