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met gevolgen voor beschermde monumenten en het verbouwen en bouwen van het voorhuis en de stal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63, 2716 NJ Zoetermeer, het handelen met gevolgen voor beschermde monumenten en het verbouwen en bouwen van het voorhuis en de stal, WB20160639 (ontvangen d.d. 18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8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met gevolgen voor beschermde monumenten en het verbouwen en bouwen van het voorhuis en de stal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80</meta:user-defined>
    <meta:user-defined meta:name="OVERHEIDop.GmbID/DC.identifier">gmb-2016-14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403 453810</meta:user-defined>
    <meta:user-defined meta:name="OVERHEIDop.versieInformatie"/>
  </office:meta>
</office:document-meta>
</file>