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Integraal Kind Centrum (IKC), Nesciohove 109, 272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esciohove 109, 2726 BL Zoetermeer, het bouwen van een Integraal Kind Centrum (IKC), WB20160638 (ontvangen d.d. 18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6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Integraal Kind Centrum (IKC), Nesciohove 109, 272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66</meta:user-defined>
    <meta:user-defined meta:name="OVERHEIDop.GmbID/DC.identifier">gmb-2016-149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L 109</meta:user-defined>
    <meta:user-defined meta:name="OVERHEIDop.woonplaats">Zoetermeer</meta:user-defined>
    <meta:user-defined meta:name="OVERHEIDop.straatnaam">Nescio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74 453377</meta:user-defined>
    <meta:user-defined meta:name="OVERHEIDop.versieInformatie"/>
  </office:meta>
</office:document-meta>
</file>