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43, Dorsetplei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tijdelijke ijsbaan</text:p>
            <text:p text:style-name="common-al">Locatie: Dorsetplein 3 te Borne</text:p>
            <text:p text:style-name="common-al">Datum ontvangst: 20 oktober 2016</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4906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6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06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43, Dorsetplei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062</meta:user-defined>
    <meta:user-defined meta:name="OVERHEIDop.GmbID/DC.identifier">gmb-2016-149062</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op.versieInformatie"/>
  </office:meta>
</office:document-meta>
</file>